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gebruiken voor kamerverhuur op de locatie Rijksstraatweg 60 te Dordrecht zaaknummer Z-22-417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and gebruiken voor kamerverhuur op de locatie Rijksstraatweg 6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3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and gebruiken voor kamerverhuur op de locatie Rijksstraatweg 60 te Dordrecht zaaknummer Z-22-417619</meta:user-defined>
    <meta:user-defined meta:name="DCTERMS.W3CDTF/DCTERMS.available">2023-03-01</meta:user-defined>
    <meta:user-defined meta:name="DCTERMS.W3CDTF/OVERHEIDop.jaargang">2023</meta:user-defined>
    <meta:user-defined meta:name="OVERHEIDop.publicationIssue">88351</meta:user-defined>
    <meta:user-defined meta:name="OVERHEIDop.GmbID/DC.identifier">gmb-2023-88351</meta:user-defined>
    <meta:user-defined meta:name="OVERHEIDop.versieInformatie"/>
  </office:meta>
</office:document-meta>
</file>