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 dakopbouw, Amaliastraat 81 te Utrecht, HZ_WABO-23-06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aliastraat 81 te Utrecht</text:span>
          </text:p>
            <text:p text:style-name="common-al">HZ_WABO-23-06358</text:p>
            <text:p text:style-name="common-al">Toelichting: het bouwen van een derde bouwlaag / dakopbouw</text:p>
            <text:p text:style-name="common-al">Datum ontvangst aanvraag: 2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3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 / dakopbouw, Amaliastraat 81 te Utrecht, HZ_WABO-23-06358</meta:user-defined>
    <meta:user-defined meta:name="DCTERMS.W3CDTF/DCTERMS.available">2023-03-01</meta:user-defined>
    <meta:user-defined meta:name="DCTERMS.W3CDTF/OVERHEIDop.jaargang">2023</meta:user-defined>
    <meta:user-defined meta:name="OVERHEIDop.externeBijlage">Aanvraagdocument  publiceerbaar=A|exb-2023-10044</meta:user-defined>
    <meta:user-defined meta:name="OVERHEIDop.publicationIssue">88332</meta:user-defined>
    <meta:user-defined meta:name="OVERHEIDop.GmbID/DC.identifier">gmb-2023-88332</meta:user-defined>
    <meta:user-defined meta:name="OVERHEIDop.versieInformatie"/>
  </office:meta>
</office:document-meta>
</file>