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plangebied Brede Dijk i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39891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langebied Brede Dijk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herinrichten van de wijk Brede Dijk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5-11-2022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8833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33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33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kappen</meta:user-defined>
    <meta:user-defined meta:name="OVERHEIDop.referentienummer">OLO7398913</meta:user-defined>
    <meta:user-defined meta:name="DCTERMS.abstract">het herinrichten van de wijk Brede Dijk</meta:user-defined>
    <dc:language>nl</dc:language>
    <meta:user-defined meta:name="OVERHEIDop.locatietype/OVERHEIDop.gebiedsmarkering">Punt</meta:user-defined>
    <meta:user-defined meta:name="DC.title">Verlenging beslistermijn (plangebied Brede Dijk in Oudewater)</meta:user-defined>
    <meta:user-defined meta:name="DCTERMS.W3CDTF/DCTERMS.available">2023-01-10</meta:user-defined>
    <meta:user-defined meta:name="DCTERMS.W3CDTF/OVERHEIDop.jaargang">2023</meta:user-defined>
    <meta:user-defined meta:name="OVERHEIDop.publicationIssue">8833</meta:user-defined>
    <meta:user-defined meta:name="OVERHEIDop.GmbID/DC.identifier">gmb-2023-8833</meta:user-defined>
    <meta:user-defined meta:name="OVERHEIDop.versieInformatie"/>
  </office:meta>
</office:document-meta>
</file>