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aan Hoofdstraat 43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42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februari 2023. De gemeente Barneveld neemt daarover waarschijnlijk binnen 8 weken na 24 febr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832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32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32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oning aan Hoofdstraat 43 Voorthuiz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321</meta:user-defined>
    <meta:user-defined meta:name="OVERHEIDop.GmbID/DC.identifier">gmb-2023-88321</meta:user-defined>
    <meta:user-defined meta:name="OVERHEIDop.versieInformatie"/>
  </office:meta>
</office:document-meta>
</file>