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bergen, plan De Esch kavel 14, 15 en 16: bouwen 3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Esch kavel 14, 15 en 16 in Tubbergen</text:p>
            <text:p text:style-name="common-al">
            <text:span text:style-name="nadrukvet">Project:</text:span> het bouwen van een 3-onder-1-kap woning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2024</meta:user-defined>
    <meta:user-defined meta:name="DCTERMS.abstract">het bouwen van een 3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Tubbbergen, plan De Esch kavel 14, 15 en 16: bouwen 3-onder-1-kap wo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883</meta:user-defined>
    <meta:user-defined meta:name="OVERHEIDop.GmbID/DC.identifier">gmb-2023-883</meta:user-defined>
    <meta:user-defined meta:name="OVERHEIDop.versieInformatie"/>
  </office:meta>
</office:document-meta>
</file>