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and in gebruik nemen voor detailhandel aan Nachtegaal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februari 2023. De gemeente Barneveld neemt daarover waarschijnlijk binnen 8 weken na 21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and in gebruik nemen voor detailhandel aan Nachtegaalweg 4 Kootwijker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85</meta:user-defined>
    <meta:user-defined meta:name="OVERHEIDop.GmbID/DC.identifier">gmb-2023-88285</meta:user-defined>
    <meta:user-defined meta:name="OVERHEIDop.versieInformatie"/>
  </office:meta>
</office:document-meta>
</file>