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84 a Nijkerkerveen, een aanpassing op verleende vergunning 2019W2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392</text:p>
            <text:p text:style-name="common-al">Ontvangen op 21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828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84 a Nijkerkerveen, een aanpassing op verleende vergunning 2019W2845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84</meta:user-defined>
    <meta:user-defined meta:name="OVERHEIDop.GmbID/DC.identifier">gmb-2023-88284</meta:user-defined>
    <meta:user-defined meta:name="OVERHEIDop.versieInformatie"/>
  </office:meta>
</office:document-meta>
</file>