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ornsteeg 7 Nijkerk, het realiseren van 2 gesloten bodemenergiesystemen voor huis nr. 7 en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385</text:p>
            <text:p text:style-name="common-al">Ontvangen op 20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827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ornsteeg 7 Nijkerk, het realiseren van 2 gesloten bodemenergiesystemen voor huis nr. 7 en 9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78</meta:user-defined>
    <meta:user-defined meta:name="OVERHEIDop.GmbID/DC.identifier">gmb-2023-88278</meta:user-defined>
    <meta:user-defined meta:name="OVERHEIDop.versieInformatie"/>
  </office:meta>
</office:document-meta>
</file>