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bouwen van een bijgebouw ten opzichte van verleende omgevingsvergunning 2022W1295 aan Hunnenweg 19 B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3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februari 2023. De gemeente Barneveld neemt daarover waarschijnlijk binnen 8 weken na 20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27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7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7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wijzigd bouwen van een bijgebouw ten opzichte van verleende omgevingsvergunning 2022W1295 aan Hunnenweg 19 B Voorthuiz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73</meta:user-defined>
    <meta:user-defined meta:name="OVERHEIDop.GmbID/DC.identifier">gmb-2023-88273</meta:user-defined>
    <meta:user-defined meta:name="OVERHEIDop.versieInformatie"/>
  </office:meta>
</office:document-meta>
</file>