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bomen aan Wilbrinkstraat 0 tegenover nr. 4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5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bomen aan Wilbrinkstraat 0 tegenover nr. 46 Voorthuiz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58</meta:user-defined>
    <meta:user-defined meta:name="OVERHEIDop.GmbID/DC.identifier">gmb-2023-88258</meta:user-defined>
    <meta:user-defined meta:name="OVERHEIDop.versieInformatie"/>
  </office:meta>
</office:document-meta>
</file>