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eik aan Jan van der Heydenstraat 0 grasveld openbare ruimte thv nr. 4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5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eik aan Jan van der Heydenstraat 0 grasveld openbare ruimte thv nr. 45 Kootwijkerbroe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55</meta:user-defined>
    <meta:user-defined meta:name="OVERHEIDop.GmbID/DC.identifier">gmb-2023-88255</meta:user-defined>
    <meta:user-defined meta:name="OVERHEIDop.versieInformatie"/>
  </office:meta>
</office:document-meta>
</file>