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aan Van de Bleekstraat 53 Ter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0226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 februari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8253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253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aan Van de Bleekstraat 53 Terschuur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253</meta:user-defined>
    <meta:user-defined meta:name="OVERHEIDop.GmbID/DC.identifier">gmb-2023-88253</meta:user-defined>
    <meta:user-defined meta:name="OVERHEIDop.versieInformatie"/>
  </office:meta>
</office:document-meta>
</file>