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rte Holk 1 Nijkerk, het kappen van 5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3</text:p>
            <text:p text:style-name="common-al">Zaaknummer 2022W30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rte Holk 1 Nijkerk, het kappen van 5 populier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26</meta:user-defined>
    <meta:user-defined meta:name="OVERHEIDop.GmbID/DC.identifier">gmb-2023-88226</meta:user-defined>
    <meta:user-defined meta:name="OVERHEIDop.versieInformatie"/>
  </office:meta>
</office:document-meta>
</file>