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Tiny House (kavel 4) aan Nijkerkerweg 0 ter hoogte van nr. 120 en 1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1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1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1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Tiny House (kavel 4) aan Nijkerkerweg 0 ter hoogte van nr. 120 en 124 Barneve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19</meta:user-defined>
    <meta:user-defined meta:name="OVERHEIDop.GmbID/DC.identifier">gmb-2023-88219</meta:user-defined>
    <meta:user-defined meta:name="OVERHEIDop.versieInformatie"/>
  </office:meta>
</office:document-meta>
</file>