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2 dakkapellen aan Vogelwikke 4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9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821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1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1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2 dakkapellen aan Vogelwikke 43 Barneveld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16</meta:user-defined>
    <meta:user-defined meta:name="OVERHEIDop.GmbID/DC.identifier">gmb-2023-88216</meta:user-defined>
    <meta:user-defined meta:name="OVERHEIDop.versieInformatie"/>
  </office:meta>
</office:document-meta>
</file>