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Sportpad 17 in Roelofarends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13 juli 2022 een melding van Voetbalvereniging E.M.M. '21 (zaaknummer: 2022-009526). De melding is ingediend voor het veranderen van een voetbalvereniging. Het terrein is gelegen op de locatie Sportpad 17 in Roelofarendsveen. </text:p>
            <text:p text:style-name="common-al">De melding gaat over de verandering van het sportterrein door de fusie tot Eendracht Maakt Macht ‘21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095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82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9526</meta:user-defined>
    <meta:user-defined meta:name="DCTERMS.abstract">het betreft veranderen van een voetbalvereniging</meta:user-defined>
    <dc:language>nl</dc:language>
    <meta:user-defined meta:name="OVERHEIDop.locatietype/OVERHEIDop.gebiedsmarkering">Adres</meta:user-defined>
    <meta:user-defined meta:name="DC.title">Ingekomen melding Activiteitenbesluit milieubeheer – Sportpad 17 in Roelofarendsve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8821</meta:user-defined>
    <meta:user-defined meta:name="OVERHEIDop.GmbID/DC.identifier">gmb-2023-8821</meta:user-defined>
    <meta:user-defined meta:name="OVERHEIDop.versieInformatie"/>
  </office:meta>
</office:document-meta>
</file>