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carport met zonnepanelen en een vlaggenmast aan Versteghehof 1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carport met zonnepanelen en een vlaggenmast aan Versteghehof 11 Gard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8</meta:user-defined>
    <meta:user-defined meta:name="OVERHEIDop.GmbID/DC.identifier">gmb-2023-88208</meta:user-defined>
    <meta:user-defined meta:name="OVERHEIDop.versieInformatie"/>
  </office:meta>
</office:document-meta>
</file>