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Tiny House (kavel 3) aan Nijkerkerweg 1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8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0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Tiny House (kavel 3) aan Nijkerkerweg 120 Barneve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04</meta:user-defined>
    <meta:user-defined meta:name="OVERHEIDop.GmbID/DC.identifier">gmb-2023-88204</meta:user-defined>
    <meta:user-defined meta:name="OVERHEIDop.versieInformatie"/>
  </office:meta>
</office:document-meta>
</file>