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en graven van een sloot en het aanleggen van een dam - Sectie A, nummer 2205, nabij Pasop 53 in Midwolde</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Westerkwartier een aanvraag ontvangen voor het dempen en graven van een sloot en het aanleggen van een dam op locatie Sectie A, nummer 2205, nabij Pasop 53 in Midwolde. De aanvraag is geregistreerd onder zaaknummer Z202300717. De aanvraag betreft:</text:p>
            <text:list text:style-name="id1-3-2-1-1-2">
              <text:list-item text:style-override="id1-3-2-1-1-2-1">
                <text:number>•</text:number>
                <text:p text:style-name="al">het maken of veranderen van een inrit/uitweg</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1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dempen en graven van een sloot en het aanleggen van een dam - Sectie A, nummer 2205, nabij Pasop 53 in Midwolde</meta:user-defined>
    <meta:user-defined meta:name="DCTERMS.W3CDTF/DCTERMS.available">2023-03-01</meta:user-defined>
    <meta:user-defined meta:name="DCTERMS.W3CDTF/OVERHEIDop.jaargang">2023</meta:user-defined>
    <meta:user-defined meta:name="OVERHEIDop.publicationIssue">88192</meta:user-defined>
    <meta:user-defined meta:name="OVERHEIDop.GmbID/DC.identifier">gmb-2023-88192</meta:user-defined>
    <meta:user-defined meta:name="OVERHEIDop.versieInformatie"/>
  </office:meta>
</office:document-meta>
</file>