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andelingen en de Strevelshoe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9709</text:p>
            <text:p text:style-name="common-al">Voor de activiteit: het plaatsen van een keetwagen + toilet</text:p>
            <text:p text:style-name="common-al">Voor de periode van: 06 februari 2023 tot en met 17 maart 2023.</text:p>
            <text:p text:style-name="common-al">Locatie: Sandelingen en de Strevelshoek Zwijndrecht</text:p>
            <text:p text:style-name="common-al">Datum besluit: 24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818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8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8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9709</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Sandelingen en de Strevelshoek  Zwijndrecht</meta:user-defined>
    <meta:user-defined meta:name="DCTERMS.W3CDTF/DCTERMS.available">2023-03-01</meta:user-defined>
    <meta:user-defined meta:name="DCTERMS.W3CDTF/OVERHEIDop.jaargang">2023</meta:user-defined>
    <meta:user-defined meta:name="OVERHEIDop.publicationIssue">88188</meta:user-defined>
    <meta:user-defined meta:name="OVERHEIDop.GmbID/DC.identifier">gmb-2023-88188</meta:user-defined>
    <meta:user-defined meta:name="OVERHEIDop.versieInformatie"/>
  </office:meta>
</office:document-meta>
</file>