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twee bomen door ziekte, aan Blauw-roodlaan, achter Marineblauw 123 en 121 te Zoetermeer op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aanvraag Omgevingsvergunning ontvangen voor het kappen en herplanten van twee bomen door ziekte op de locatie aan Blauw-roodlaan, achter Marineblauw 123 en 121 te Zoetermeer. De aanvraag is geregistreerd onder zaaknummer 2023-0131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an Blauw-roodlaan, achter Marineblauw 123 en 121 te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twee bomen door ziekte, aan Blauw-roodlaan, achter Marineblauw 123 en 121 te Zoetermeer op 17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71</meta:user-defined>
    <meta:user-defined meta:name="OVERHEIDop.GmbID/DC.identifier">gmb-2023-88171</meta:user-defined>
    <meta:user-defined meta:name="OVERHEIDop.versieInformatie"/>
  </office:meta>
</office:document-meta>
</file>