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en herplanten van vier bomen door ziekte, naast Napelsgeel 14 en 12 en Marsgeel 2 te Zoetermeer op 10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3 is een aanvraag Omgevingsvergunning ontvangen voor het kappen en herplanten van vier bomen door ziekte op de locatie naast Napelsgeel 14 en12 en Marsgeel 2 te Zoetermeer. De aanvraag is geregistreerd onder zaaknummer 2023-01128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16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6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6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naast Napelsgeel 14 en12 en Marsgeel 2 te Zoetermeer</meta:user-defined>
    <dc:language>nl</dc:language>
    <meta:user-defined meta:name="OVERHEIDop.locatietype/OVERHEIDop.gebiedsmarkering">Lijn</meta:user-defined>
    <meta:user-defined meta:name="DC.title">Ingediende aanvraag Omgevingsvergunning voor het kappen en herplanten van vier bomen door ziekte, naast Napelsgeel 14 en 12 en Marsgeel 2 te Zoetermeer op 10 februari 2023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169</meta:user-defined>
    <meta:user-defined meta:name="OVERHEIDop.GmbID/DC.identifier">gmb-2023-88169</meta:user-defined>
    <meta:user-defined meta:name="OVERHEIDop.versieInformatie"/>
  </office:meta>
</office:document-meta>
</file>