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een boom door ziekte, Heempark, nabij Javalaan en Tasmanië te Zoetermeer op 10 februari 2023</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mgevingsvergunning ontvangen voor Het kappen en herplanten van een boom door ziekte op de locatie Heempark, nabij Javalaan en Tasmanië te Zoetermeer. De aanvraag is geregistreerd onder zaaknummer 2023-01128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16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6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6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eempark, nabij Javalaan en Tasmanië te Zoetermeer</meta:user-defined>
    <dc:language>nl</dc:language>
    <meta:user-defined meta:name="OVERHEIDop.locatietype/OVERHEIDop.gebiedsmarkering">Punt</meta:user-defined>
    <meta:user-defined meta:name="DC.title">Ingediende aanvraag Omgevingsvergunning voor Het kappen en herplanten van een boom door ziekte, Heempark, nabij Javalaan en Tasmanië te Zoetermeer op 10 februari 2023</meta:user-defined>
    <meta:user-defined meta:name="DCTERMS.W3CDTF/DCTERMS.available">2023-03-01</meta:user-defined>
    <meta:user-defined meta:name="DCTERMS.W3CDTF/OVERHEIDop.jaargang">2023</meta:user-defined>
    <meta:user-defined meta:name="OVERHEIDop.publicationIssue">88168</meta:user-defined>
    <meta:user-defined meta:name="OVERHEIDop.GmbID/DC.identifier">gmb-2023-88168</meta:user-defined>
    <meta:user-defined meta:name="OVERHEIDop.versieInformatie"/>
  </office:meta>
</office:document-meta>
</file>