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, Vierde Stationsstraat 458, 2719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februari een besluit verzonden op de aanvraag met zaaknummer 2023-006314 voor het kappen en herplanten van twee bomen op locatie Vierde Stationsstraat 458, 2719R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en herplanten van twee bomen op locatie Vierde Stationsstraat 458, 2719RB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twee bomen, Vierde Stationsstraat 458, 2719RB Zoeterm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66</meta:user-defined>
    <meta:user-defined meta:name="OVERHEIDop.GmbID/DC.identifier">gmb-2023-88166</meta:user-defined>
    <meta:user-defined meta:name="OVERHEIDop.versieInformatie"/>
  </office:meta>
</office:document-meta>
</file>