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FUNDERING, MOLEN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passen van een fundering op het perceel Molenstraat 3 te Heerenveen  (17-0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1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PASSEN VAN EEN FUNDERING, MOLENSTRAAT 3 HEEREN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51</meta:user-defined>
    <meta:user-defined meta:name="OVERHEIDop.GmbID/DC.identifier">gmb-2023-88151</meta:user-defined>
    <meta:user-defined meta:name="OVERHEIDop.versieInformatie"/>
  </office:meta>
</office:document-meta>
</file>