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PORTACABINS, TIJDELIJK VOOR 6 MAANDEN, DUITSLANDDREEF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portacabins, tijdelijk voor 6 maanden op het perceel Duitslanddreef 7 te Heerenveen  </text:p>
            <text:p text:style-name="common-al">(23 februar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81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2 PORTACABINS, TIJDELIJK VOOR 6 MAANDEN, DUITSLANDDREEF 7 HEERENVEEN.</meta:user-defined>
    <meta:user-defined meta:name="DCTERMS.W3CDTF/DCTERMS.available">2023-03-01</meta:user-defined>
    <meta:user-defined meta:name="DCTERMS.W3CDTF/OVERHEIDop.jaargang">2023</meta:user-defined>
    <meta:user-defined meta:name="OVERHEIDop.publicationIssue">88150</meta:user-defined>
    <meta:user-defined meta:name="OVERHEIDop.GmbID/DC.identifier">gmb-2023-88150</meta:user-defined>
    <meta:user-defined meta:name="OVERHEIDop.versieInformatie"/>
  </office:meta>
</office:document-meta>
</file>