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buren 17 te Peperga</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de locatie Overburen 17 te Peperga. De aanvraag is geregistreerd onder zaaknummer OV-2023-0063. De aanvraag betreft:</text:p>
            <text:p text:style-name="common-al">het verplaatsen van een inri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1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buren 17 te Peperga</meta:user-defined>
    <meta:user-defined meta:name="DCTERMS.W3CDTF/DCTERMS.available">2023-01-09</meta:user-defined>
    <meta:user-defined meta:name="DCTERMS.W3CDTF/OVERHEIDop.jaargang">2023</meta:user-defined>
    <meta:user-defined meta:name="OVERHEIDop.publicationIssue">8815</meta:user-defined>
    <meta:user-defined meta:name="OVERHEIDop.GmbID/DC.identifier">gmb-2023-8815</meta:user-defined>
    <meta:user-defined meta:name="OVERHEIDop.versieInformatie"/>
  </office:meta>
</office:document-meta>
</file>