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Lekdijk 30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maatwerkvoorschriften vast te stellen voor het bedrijf op het adres Lekdijk 30 in Ameide. De gemeente heeft op 24 februari 2023 een besluit genomen. Het verzoek van het bedrijf heeft betrekking op het lozen van bedrijfsafvalwater bij het bereiden van voedingsmiddelen. Het afvalwater wordt geloosd op een vetafscheider en slibvangput waarbij niet wordt voldaan aan NEN-EN 1825-1 en 2.</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Kunt binnen zes weken na 27 februar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23231.</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Vijd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23231.</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1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Lekdijk 30 Ameide</meta:user-defined>
    <meta:user-defined meta:name="DCTERMS.W3CDTF/DCTERMS.available">2023-03-01</meta:user-defined>
    <meta:user-defined meta:name="DCTERMS.W3CDTF/OVERHEIDop.jaargang">2023</meta:user-defined>
    <meta:user-defined meta:name="OVERHEIDop.publicationIssue">88148</meta:user-defined>
    <meta:user-defined meta:name="OVERHEIDop.GmbID/DC.identifier">gmb-2023-88148</meta:user-defined>
    <meta:user-defined meta:name="OVERHEIDop.versieInformatie"/>
  </office:meta>
</office:document-meta>
</file>