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RATELAAR NABIJ NR.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Ratelaar nabij nr. 2 te Heerenveen  (20-0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1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RATELAAR NABIJ NR. 2 HEEREN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47</meta:user-defined>
    <meta:user-defined meta:name="OVERHEIDop.GmbID/DC.identifier">gmb-2023-88147</meta:user-defined>
    <meta:user-defined meta:name="OVERHEIDop.versieInformatie"/>
  </office:meta>
</office:document-meta>
</file>