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rtbaan t.h.v. nr. 9 (Sectie M, nr. 6718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1433</text:span>
          </text:p>
            <text:p text:style-name="common-al">Gemeente Amstelveen heeft op 3 januari 2023 een aanvraag omgevingsvergunning ontvangen voor het inrichten van een tijdelijke depotruimte t.b.v. de aanleg van een kunstgrasveld bij MHC Amstelveen van 20 februari t/m 13 maart 2023. De locatie is Startbaan t.h.v. nr. 9 (Sectie M, nr. 6718)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143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1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mstelveen - aanvraag omgevingsvergunning ontvangen - Startbaan t.h.v. nr. 9 (Sectie M, nr. 6718) in Amstelve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8814</meta:user-defined>
    <meta:user-defined meta:name="OVERHEIDop.GmbID/DC.identifier">gmb-2023-8814</meta:user-defined>
    <meta:user-defined meta:name="OVERHEIDop.versieInformatie"/>
  </office:meta>
</office:document-meta>
</file>