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een bedrijf, Achterbergsestraatweg 205 in Rhenen</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Rhenen een melding Activiteitenbesluit ontvangen voor het bedrijf Fa. Gaasenbeek en Zn. op het adres Achterbergsestraatweg 205 in Rhenen. Het gaat om een melding voor het veranderen van het bedrijf. De opslag van landbouwvoertuigen, werktuigen en banden in de bedrijfswoning, die onderdeel uitmaakt van de milieu-nirichting, is gestop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81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een bedrijf, Achterbergsestraatweg 205 in Rhenen</meta:user-defined>
    <meta:user-defined meta:name="DCTERMS.W3CDTF/DCTERMS.available">2023-03-01</meta:user-defined>
    <meta:user-defined meta:name="DCTERMS.W3CDTF/OVERHEIDop.jaargang">2023</meta:user-defined>
    <meta:user-defined meta:name="OVERHEIDop.publicationIssue">88131</meta:user-defined>
    <meta:user-defined meta:name="OVERHEIDop.GmbID/DC.identifier">gmb-2023-88131</meta:user-defined>
    <meta:user-defined meta:name="OVERHEIDop.versieInformatie"/>
  </office:meta>
</office:document-meta>
</file>