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ssewaard - Verleende omgevingsvergunning het realiseren en brandveilig gebruiken van een kinderdagverblijf en het plaatsen van een gevelreclame – Lena Schenkplein 1, Spijkenisse</text:p>
      <text:section text:name="zakelijke-mededeling_id1-3-2" text:style-name="zakelijke-mededeling">
        <text:section text:name="zakelijke-mededeling-tekst_id1-3-2-1" text:style-name="zakelijke-mededeling-tekst">
          <text:section text:name="tekst_id1-3-2-1-1" text:style-name="tekst">
            <text:p text:style-name="common-al">De gemeente Nissewaard heeft een omgevingsvergunning afgegeven (verleend) voor: </text:p>
            <text:p text:style-name="common-al">het realiseren en brandveilig gebruiken van een kinderdagverblijf en het plaatsen van een gevelreclame. </text:p>
            <text:p text:style-name="tussenkopcur">Waar</text:p>
            <text:p text:style-name="common-al">Lena Schenkplein 1, 3207 HS Spijkenisse.</text:p>
            <text:p text:style-name="tussenkopcur">Soort procedure</text:p>
            <text:p text:style-name="common-al">Uitgebreid.</text:p>
            <text:p text:style-name="tussenkopcur">Dossiernummer</text:p>
            <text:p text:style-name="common-al">20220406.</text:p>
            <text:p text:style-name="tussenkopcur">Datum ontvangst</text:p>
            <text:p text:style-name="common-al">20 juli 2022.</text:p>
            <text:p text:style-name="tussenkopcur">Datum besluit</text:p>
            <text:p text:style-name="common-al">4 januari 2023.</text:p>
            <text:p text:style-name="tussenkopcur">Bezwaar </text:p>
            <text:p text:style-name="common-al">Tegen het besluit kan binnen zes weken na bekendmaking beroep worden aangetekend door belanghebbende(n). Het beroepschrift moet worden ingediend bij de Rechtbank Rotterdam, Sector Bestuursrecht, Postbus 50951, 3007 BM, te Rotterdam. Het beroepschrift moet binnen 6 weken na de openbare bekendmaking van het besluit (de omgevingsvergunning) ingediend zijn bij voornoemde rechtbank. Voor de behandeling van een beroepschrift worden door de rechtbank kosten in rekening gebracht. </text:p>
            <text:p text:style-name="common-al">Het indienen van beroep schorst niet de werking van het besluit. In spoedeisende gevallen kunt u of een (derde)belanghebbende(n) een voorlopige voorziening aanvragen bij de Rechtbank Rotterdam, onder vermelding van voorlopige voorzieningen, Postbus 50951, 3007 BM, te Rotterdam. Een voorlopige voorziening kan uitsluitend worden aangevraagd als ook beroep tegen dit besluit is ingesteld. Wanneer een voorlopige voorziening wordt aangevraagd treedt het besluit pas in werking nadat hierover een beslissing is genomen door de bestuursrechter. Voor de behandeling van een verzoekschrift worden door de rechtbank kosten in rekening gebracht.</text:p>
            <text:p text:style-name="tussenkopcur">Meer weten?</text:p>
            <text:p text:style-name="last-al">Wilt u meer weten over deze omgevingsvergunning? Bel dan naar het team Vergunningen, toezicht en handhaving, telefoonnummer: 140181 of stuur een e-mail naar <text:a xlink:href="mailto:gemeente@nissewaard.nl" xlink:type="simple">gemeente@nissewaard.nl</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8813</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13</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13</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Nissewaard</meta:user-defined>
    <meta:user-defined meta:name="OVERHEIDop.Rubriek/DC.type">omgevingsvergunning</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406</meta:user-defined>
    <dc:language>nl</dc:language>
    <meta:user-defined meta:name="OVERHEIDop.locatietype/OVERHEIDop.gebiedsmarkering">Adres</meta:user-defined>
    <meta:user-defined meta:name="DC.title">Gemeente Nissewaard - Verleende omgevingsvergunning het realiseren en brandveilig gebruiken van een kinderdagverblijf en het plaatsen van een gevelreclame – Lena Schenkplein 1, Spijkenisse</meta:user-defined>
    <meta:user-defined meta:name="DCTERMS.W3CDTF/DCTERMS.available">2023-01-09</meta:user-defined>
    <meta:user-defined meta:name="DCTERMS.W3CDTF/OVERHEIDop.jaargang">2023</meta:user-defined>
    <meta:user-defined meta:name="OVERHEIDop.publicationIssue">8813</meta:user-defined>
    <meta:user-defined meta:name="OVERHEIDop.GmbID/DC.identifier">gmb-2023-8813</meta:user-defined>
    <meta:user-defined meta:name="OVERHEIDop.versieInformatie"/>
  </office:meta>
</office:document-meta>
</file>