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kwartaalmelding,  Zurin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Koffiehuis TEK</text:p>
            <text:p text:style-name="common-al">Locatie: Zuringstraat 10</text:p>
            <text:p text:style-name="common-al">Betreft: ontheffing sluitingstijden voor 1 uur langer open tijdens ramadan, 22 maart 2023 tot en met 20 april 2023</text:p>
            <text:p text:style-name="common-al">Zaaknummer: 10032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theffing sluitingstijden/kwartaalmelding,  Zuringstraat 10</meta:user-defined>
    <meta:user-defined meta:name="DCTERMS.W3CDTF/DCTERMS.available">2023-02-28</meta:user-defined>
    <meta:user-defined meta:name="DCTERMS.W3CDTF/OVERHEIDop.jaargang">2023</meta:user-defined>
    <meta:user-defined meta:name="OVERHEIDop.publicationIssue">88119</meta:user-defined>
    <meta:user-defined meta:name="OVERHEIDop.GmbID/DC.identifier">gmb-2023-88119</meta:user-defined>
    <meta:user-defined meta:name="OVERHEIDop.versieInformatie"/>
  </office:meta>
</office:document-meta>
</file>