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nuffelmarkt, park Presikhaa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nuffelmarkt</text:p>
            <text:p text:style-name="common-al">Datum: 4 en 5 maart 2023</text:p>
            <text:p text:style-name="common-al">Locatie: verharde boulevard in park Presikhaaf</text:p>
            <text:p text:style-name="common-al">Dossiernummer: 81067</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811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11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Snuffelmarkt, park Presikhaaf</meta:user-defined>
    <meta:user-defined meta:name="DCTERMS.W3CDTF/DCTERMS.available">2023-02-28</meta:user-defined>
    <meta:user-defined meta:name="DCTERMS.W3CDTF/OVERHEIDop.jaargang">2023</meta:user-defined>
    <meta:user-defined meta:name="OVERHEIDop.publicationIssue">88118</meta:user-defined>
    <meta:user-defined meta:name="OVERHEIDop.GmbID/DC.identifier">gmb-2023-88118</meta:user-defined>
    <meta:user-defined meta:name="OVERHEIDop.versieInformatie"/>
  </office:meta>
</office:document-meta>
</file>