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Broerenstraat 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Bakkerij Hilvers (i.v.m. verlopen huidige terrasvergunning)</text:p>
            <text:p text:style-name="common-al">Locatie: Broerenstraat 23 </text:p>
            <text:p text:style-name="common-al">Zaaknummer: 8712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811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1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1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Broerenstraat 23</meta:user-defined>
    <meta:user-defined meta:name="DCTERMS.W3CDTF/DCTERMS.available">2023-02-28</meta:user-defined>
    <meta:user-defined meta:name="DCTERMS.W3CDTF/OVERHEIDop.jaargang">2023</meta:user-defined>
    <meta:user-defined meta:name="OVERHEIDop.publicationIssue">88113</meta:user-defined>
    <meta:user-defined meta:name="OVERHEIDop.GmbID/DC.identifier">gmb-2023-88113</meta:user-defined>
    <meta:user-defined meta:name="OVERHEIDop.versieInformatie"/>
  </office:meta>
</office:document-meta>
</file>