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Vlooienmarkt,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Vlooienmarkt &amp; Kofferbakverkoop</text:p>
            <text:p text:style-name="common-al">Datum: 16 april &amp; 7 mei 2023</text:p>
            <text:p text:style-name="common-al">Locatie: Olympus</text:p>
            <text:p text:style-name="common-al">Dossiernummer: 609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Vlooienmarkt, Olympus</meta:user-defined>
    <meta:user-defined meta:name="DCTERMS.W3CDTF/DCTERMS.available">2023-02-28</meta:user-defined>
    <meta:user-defined meta:name="DCTERMS.W3CDTF/OVERHEIDop.jaargang">2023</meta:user-defined>
    <meta:user-defined meta:name="OVERHEIDop.publicationIssue">88111</meta:user-defined>
    <meta:user-defined meta:name="OVERHEIDop.GmbID/DC.identifier">gmb-2023-88111</meta:user-defined>
    <meta:user-defined meta:name="OVERHEIDop.versieInformatie"/>
  </office:meta>
</office:document-meta>
</file>