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82 in Voorhout, Kenmerk Z-23-298623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1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choonoord 82 in Voorhout, Kenmerk Z-23-298623, het plaatsen van een dakkapel aan de voorzijde van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108</meta:user-defined>
    <meta:user-defined meta:name="OVERHEIDop.GmbID/DC.identifier">gmb-2023-88108</meta:user-defined>
    <meta:user-defined meta:name="OVERHEIDop.versieInformatie"/>
  </office:meta>
</office:document-meta>
</file>