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49 in Lisse, Kenmerk Z-23-298493, het verhogen en aanpassen van het dakvlak vanaf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en aanpassen van het dakvlak vanaf de 1e verdieping</text:p>
            <text:p text:style-name="common-al"/>
            <text:p text:style-name="common-al">
            <text:span text:style-name="nadrukcur">Datum ontvangst </text:span>23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810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0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0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chterweg-Zuid 49 in Lisse, Kenmerk Z-23-298493, het verhogen en aanpassen van het dakvlak vanaf de 1e verdiep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88104</meta:user-defined>
    <meta:user-defined meta:name="OVERHEIDop.GmbID/DC.identifier">gmb-2023-88104</meta:user-defined>
    <meta:user-defined meta:name="OVERHEIDop.versieInformatie"/>
  </office:meta>
</office:document-meta>
</file>