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straat 24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5 vakken, Jacob van Lennepstraat 235, 09-03-2023, Locatie: Jacob van Lennepstraat 241A</text:p>
            <text:p text:style-name="common-al">Looptijd :09-03-2023 t/m 09-03-2023</text:p>
            <text:p text:style-name="common-al">Verzonden naar aanvrager op: 24-02-2023</text:p>
            <text:p text:style-name="common-al">Kenmerk gemeente: Z/23/21337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3377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8095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09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09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3774</meta:user-defined>
    <meta:user-defined meta:name="DCTERMS.abstract">TVM 5 vakken, Jacob van Lennepstraat 235, 09-03-2023, Jacob van Lennepstraat 241A</meta:user-defined>
    <dc:language>nl</dc:language>
    <meta:user-defined meta:name="OVERHEIDop.locatietype/OVERHEIDop.gebiedsmarkering">Punt</meta:user-defined>
    <meta:user-defined meta:name="DC.title">Besluit apv vergunning Verleend - Jacob van Lennepstraat 241A</meta:user-defined>
    <meta:user-defined meta:name="DCTERMS.W3CDTF/DCTERMS.available">2023-02-28</meta:user-defined>
    <meta:user-defined meta:name="DCTERMS.W3CDTF/OVERHEIDop.jaargang">2023</meta:user-defined>
    <meta:user-defined meta:name="OVERHEIDop.publicationIssue">88095</meta:user-defined>
    <meta:user-defined meta:name="OVERHEIDop.GmbID/DC.identifier">gmb-2023-88095</meta:user-defined>
    <meta:user-defined meta:name="OVERHEIDop.versieInformatie"/>
  </office:meta>
</office:document-meta>
</file>