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Spaarndammerstraat 21, 8-3-2023, Locatie: Spaarndammerstraat 21-H</text:p>
            <text:p text:style-name="common-al">Looptijd :08-03-2023 t/m 08-03-2023</text:p>
            <text:p text:style-name="common-al">Verzonden naar aanvrager op: 24-02-2023</text:p>
            <text:p text:style-name="common-al">Kenmerk gemeente: Z/23/2134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4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114</meta:user-defined>
    <meta:user-defined meta:name="DCTERMS.abstract">TVM 3 vakken, Spaarndammerstraat 21, 8-3-2023, Spaarndammerstraat 21-H</meta:user-defined>
    <dc:language>nl</dc:language>
    <meta:user-defined meta:name="OVERHEIDop.locatietype/OVERHEIDop.gebiedsmarkering">Punt</meta:user-defined>
    <meta:user-defined meta:name="DC.title">Besluit apv vergunning Verleend - Spaarndammerstraat 21-H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092</meta:user-defined>
    <meta:user-defined meta:name="OVERHEIDop.GmbID/DC.identifier">gmb-2023-88092</meta:user-defined>
    <meta:user-defined meta:name="OVERHEIDop.versieInformatie"/>
  </office:meta>
</office:document-meta>
</file>