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aaskermis van 7 t/m 10 april 2023 - Tolhuisstraat (parkeerplaats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januari 2023 een besluit genomen op de aanvraag met zaaknummer Z202203723 voor het organiseren van een Paaskermis van 7 t/m 10 april 2023 op locatie Tolhuisstraat (parkeerplaats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0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Paaskermis van 7 t/m 10 april 2023 - Tolhuisstraat (parkeerplaats) in Marum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08</meta:user-defined>
    <meta:user-defined meta:name="OVERHEIDop.GmbID/DC.identifier">gmb-2023-8808</meta:user-defined>
    <meta:user-defined meta:name="OVERHEIDop.versieInformatie"/>
  </office:meta>
</office:document-meta>
</file>