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Willem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1419</text:span>
          </text:p>
            <text:p text:style-name="common-al">Gemeente Amstelveen heeft op 3 januari 2023 een aanvraag omgevingsvergunning ontvangen voor het dichtzetten van de loggia op de eerste verdieping aan de tuinzijde, het maken van een constructieve doorbraak op de begane grond en het plaatsen van nieuwe kozijnen op de begane grond en eerste verdieping. De locatie is Graaf Willemlaan 54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14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0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0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0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raaf Willemlaan 54 in Amstelveen</meta:user-defined>
    <meta:user-defined meta:name="DCTERMS.W3CDTF/DCTERMS.available">2023-01-09</meta:user-defined>
    <meta:user-defined meta:name="DCTERMS.W3CDTF/OVERHEIDop.jaargang">2023</meta:user-defined>
    <meta:user-defined meta:name="OVERHEIDop.publicationIssue">8805</meta:user-defined>
    <meta:user-defined meta:name="OVERHEIDop.GmbID/DC.identifier">gmb-2023-8805</meta:user-defined>
    <meta:user-defined meta:name="OVERHEIDop.versieInformatie"/>
  </office:meta>
</office:document-meta>
</file>