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ekiet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679</text:span>
          </text:p>
            <text:p text:style-name="common-al">Gemeente Aalsmeer heeft op 4 januari 2023 een aanvraag omgevingsvergunning ontvangen voor het plaatsen van een container op een parkeerplaats voor de woning tot 10 april 2023. De locatie is Karekietstraat 6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16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ekietstraat 6 in Aalsme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03</meta:user-defined>
    <meta:user-defined meta:name="OVERHEIDop.GmbID/DC.identifier">gmb-2023-8803</meta:user-defined>
    <meta:user-defined meta:name="OVERHEIDop.versieInformatie"/>
  </office:meta>
</office:document-meta>
</file>