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9PV - Grasweg 3 - 12 maa t/m 11 jul 2023, Locatie: Grasweg 3</text:p>
            <text:p text:style-name="common-al">Looptijd :12-03-2023 t/m 11-07-2023</text:p>
            <text:p text:style-name="common-al">Verzonden naar aanvrager op: 24-02-2023</text:p>
            <text:p text:style-name="common-al">Kenmerk gemeente: Z/23/2130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03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9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380</meta:user-defined>
    <meta:user-defined meta:name="DCTERMS.abstract">TVM 9PV - Grasweg 3 - 12 maa t/m 11 jul 2023, Grasweg 3</meta:user-defined>
    <dc:language>nl</dc:language>
    <meta:user-defined meta:name="OVERHEIDop.locatietype/OVERHEIDop.gebiedsmarkering">Punt</meta:user-defined>
    <meta:user-defined meta:name="DC.title">Besluit apv vergunning Verleend - Grasweg 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993</meta:user-defined>
    <meta:user-defined meta:name="OVERHEIDop.GmbID/DC.identifier">gmb-2023-87993</meta:user-defined>
    <meta:user-defined meta:name="OVERHEIDop.versieInformatie"/>
  </office:meta>
</office:document-meta>
</file>