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17 (Sectie A, nr. 313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56</text:span>
          </text:p>
            <text:p text:style-name="common-al">Gemeente Aalsmeer heeft op 24 februari 2023 een besluit genomen op de aanvraag omgevingsvergunning voor het uitbreiden van de voorgevel/entree. De locatie is Oosteinderweg 417 (Sectie A, nr. 313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5456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9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Oosteinderweg 417 (Sectie A, nr. 3137) in Aalsme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76</meta:user-defined>
    <meta:user-defined meta:name="OVERHEIDop.GmbID/DC.identifier">gmb-2023-87976</meta:user-defined>
    <meta:user-defined meta:name="OVERHEIDop.versieInformatie"/>
  </office:meta>
</office:document-meta>
</file>