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scapade 7 (Sectie W, nr. 36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499</text:span>
          </text:p>
            <text:p text:style-name="common-al">Gemeente Amstelveen heeft op 23 februari 2023 een aanvraag omgevingsvergunning ontvangen voor het aanleggen van 6 à 8 padelbanen op het terrein van HIC Hockey club. De locatie is Escapade 7 (Sectie W, nr. 364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4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97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Escapade 7 (Sectie W, nr. 364) in Amstel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971</meta:user-defined>
    <meta:user-defined meta:name="OVERHEIDop.GmbID/DC.identifier">gmb-2023-87971</meta:user-defined>
    <meta:user-defined meta:name="OVERHEIDop.versieInformatie"/>
  </office:meta>
</office:document-meta>
</file>