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neluxbaan nabij het kruispunt Bovenkerkerweg (Sectie M, nr. 69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09</text:span>
          </text:p>
            <text:p text:style-name="common-al">Gemeente Amstelveen heeft op 24 februari 2023 een aanvraag omgevingsvergunning ontvangen voor het plaatsen van het beeld Tension op de middenberm. De locatie is Beneluxbaan nabij het kruispunt Bovenkerkerweg (Sectie M, nr. 6994)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760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6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Beneluxbaan nabij het kruispunt Bovenkerkerweg (Sectie M, nr. 6994) in Amstelveen</meta:user-defined>
    <meta:user-defined meta:name="DCTERMS.W3CDTF/DCTERMS.available">2023-02-28</meta:user-defined>
    <meta:user-defined meta:name="DCTERMS.W3CDTF/OVERHEIDop.jaargang">2023</meta:user-defined>
    <meta:user-defined meta:name="OVERHEIDop.publicationIssue">87967</meta:user-defined>
    <meta:user-defined meta:name="OVERHEIDop.GmbID/DC.identifier">gmb-2023-87967</meta:user-defined>
    <meta:user-defined meta:name="OVERHEIDop.versieInformatie"/>
  </office:meta>
</office:document-meta>
</file>