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vijf bomen door ziekte, Buytenpark, langs Stompwijksepad bij de brug naast Meerpolder te Zoetermeer op 10 februari 2023</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mgevingsvergunning ontvangen voor het kappen en herplanten van vijf bomen door ziekte op de locatie Buytenpark, langs Stompwijksepad bij de brug naast Meerpolder te Zoetermeer. De aanvraag is geregistreerd onder zaaknummer 2023-0112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96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uytenpark, langs Stompwijksepad bij de brug naast Meerpolder te Zoetermeer</meta:user-defined>
    <dc:language>nl</dc:language>
    <meta:user-defined meta:name="OVERHEIDop.locatietype/OVERHEIDop.gebiedsmarkering">Punt</meta:user-defined>
    <meta:user-defined meta:name="DC.title">Ingediende aanvraag Omgevingsvergunning voor het kappen en herplanten van vijf bomen door ziekte, Buytenpark, langs Stompwijksepad bij de brug naast Meerpolder te Zoetermeer op 10 februari 2023</meta:user-defined>
    <meta:user-defined meta:name="DCTERMS.W3CDTF/DCTERMS.available">2023-02-28</meta:user-defined>
    <meta:user-defined meta:name="DCTERMS.W3CDTF/OVERHEIDop.jaargang">2023</meta:user-defined>
    <meta:user-defined meta:name="OVERHEIDop.publicationIssue">87961</meta:user-defined>
    <meta:user-defined meta:name="OVERHEIDop.GmbID/DC.identifier">gmb-2023-87961</meta:user-defined>
    <meta:user-defined meta:name="OVERHEIDop.versieInformatie"/>
  </office:meta>
</office:document-meta>
</file>