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door ziekte en onherstelbaar slechte conditie, voor Regenboogsingel 43 en naast Malachietgroen 20 te Zoetermeer op 10 februari 2023</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mgevingsvergunning ontvangen voor het kappen en herplanten van twee bomen door ziekte en onherstelbaar slechte conditie op de locatie voor Regenboogsingel 43 en naast Malachietgroen 20 te Zoetermeer. De aanvraag is geregistreerd onder zaaknummer 2023-0112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96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Regenboogsingel 43 en naast Malachietgroen 20 te Zoetermeer</meta:user-defined>
    <dc:language>nl</dc:language>
    <meta:user-defined meta:name="OVERHEIDop.locatietype/OVERHEIDop.gebiedsmarkering">Lijn</meta:user-defined>
    <meta:user-defined meta:name="DC.title">Ingediende aanvraag Omgevingsvergunning voor het kappen en herplanten van twee bomen door ziekte en onherstelbaar slechte conditie, voor Regenboogsingel 43 en naast Malachietgroen 20 te Zoetermeer op 10 februari 2023</meta:user-defined>
    <meta:user-defined meta:name="DCTERMS.W3CDTF/DCTERMS.available">2023-02-28</meta:user-defined>
    <meta:user-defined meta:name="DCTERMS.W3CDTF/OVERHEIDop.jaargang">2023</meta:user-defined>
    <meta:user-defined meta:name="OVERHEIDop.publicationIssue">87960</meta:user-defined>
    <meta:user-defined meta:name="OVERHEIDop.GmbID/DC.identifier">gmb-2023-87960</meta:user-defined>
    <meta:user-defined meta:name="OVERHEIDop.versieInformatie"/>
  </office:meta>
</office:document-meta>
</file>