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aagseplein 1 en Bijleveldsingel 145 Nijmegen: verwijderen van asbest - bron 5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3</text:p>
            <text:p text:style-name="common-al">
            <text:span text:style-name="nadrukvet">Omschrijving: </text:span>verwijderen van asbest - bron 55 (Vierdaagseplein 1 en Bijleveldsingel 14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80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CA94EC5-65F6-4FAB-A35A-0E35F4772507" xlink:type="simple">http://www.nijmegen.nl/vergunningpagina/?guid=5CA94EC5-65F6-4FAB-A35A-0E35F47725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95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5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5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ierdaagseplein 1 en Bijleveldsingel 145 Nijmegen: verwijderen van asbest - bron 55 - meldingen - Melding ontva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957</meta:user-defined>
    <meta:user-defined meta:name="OVERHEIDop.GmbID/DC.identifier">gmb-2023-87957</meta:user-defined>
    <meta:user-defined meta:name="OVERHEIDop.versieInformatie"/>
  </office:meta>
</office:document-meta>
</file>